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tussenvoorziening (kamerverhuur) aan de Pieter Densstraat 2 4827 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voor het wijzigen van de bestemming maatschappelijk naar wonen aan Pieter Densstraat 2 4827E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, afwijken regels van het Omgevingsplan</text:p>
            <text:p text:style-name="common-al">De gemeente Breda heeft op 0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6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601</meta:user-defined>
    <meta:user-defined meta:name="DCTERMS.abstract">het verzoek om afwijking van het omgevingsplan voor het wijzigen van de bestemming maatschappelijk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tussenvoorziening (kamerverhuur) aan de Pieter Densstraat 2 4827 EN Bre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59</meta:user-defined>
    <meta:user-defined meta:name="OVERHEIDop.GmbID/DC.identifier">gmb-2026-163959</meta:user-defined>
    <meta:user-defined meta:name="OVERHEIDop.versieInformatie"/>
  </office:meta>
</office:document-meta>
</file>