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old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oldpar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64108</text:p>
            <text:p text:style-name="common-al">Onderwerp: Voorlezen in het park met Bluey</text:p>
            <text:p text:style-name="common-al">Locatie: Woldpark Lelystad</text:p>
            <text:p text:style-name="common-al">Datum activiteit:<text:span text:style-name="nadrukvet"> 22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39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6410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en melding - Woldpark Lelysta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58</meta:user-defined>
    <meta:user-defined meta:name="OVERHEIDop.GmbID/DC.identifier">gmb-2026-163958</meta:user-defined>
    <meta:user-defined meta:name="OVERHEIDop.versieInformatie"/>
  </office:meta>
</office:document-meta>
</file>