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s nabij huisnummer 1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6 een besluit genomen op de aanvraag met zaaknummer Z2026-00001658 voor het kappen van een boom  op de locatie Zeis nabij huisnummer 15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58</meta:user-defined>
    <meta:user-defined meta:name="DCTERMS.abstract">2 april 2026 verleend voor het kappen van een boom  op de locatie Zeis nabij huisnummer 15 te Delfzijl.</meta:user-defined>
    <dc:language>nl</dc:language>
    <meta:user-defined meta:name="OVERHEIDop.locatietype/OVERHEIDop.gebiedsmarkering">Vlak</meta:user-defined>
    <meta:user-defined meta:name="DC.title">Kennisgeving besluit op aanvraag omgevingsvergunning Zeis nabij huisnummer 15 te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957</meta:user-defined>
    <meta:user-defined meta:name="OVERHEIDop.GmbID/DC.identifier">gmb-2026-163957</meta:user-defined>
    <meta:user-defined meta:name="OVERHEIDop.versieInformatie"/>
  </office:meta>
</office:document-meta>
</file>