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pre-mantelzorgwoning, Baarloseweg 14, 5995B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6 een aanvraag omgevingsvergunning ontvangen voor het plaatsen van een pre-mantelzorgwoning op locatie Baarloseweg 14, 5995BL Kessel. De aanvraag is geregistreerd onder zaaknummer Z2026-00001409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9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09</meta:user-defined>
    <meta:user-defined meta:name="DCTERMS.abstract">Betreft: Aanvraag op locatie Baarloseweg 14, 5995BL Kessel</meta:user-defined>
    <dc:language>nl</dc:language>
    <meta:user-defined meta:name="OVERHEIDop.locatietype/OVERHEIDop.gebiedsmarkering">Vlak</meta:user-defined>
    <meta:user-defined meta:name="DC.title">Aanvraag omgevingsvergunning voor plaatsen pre-mantelzorgwoning, Baarloseweg 14, 5995BL Kess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56</meta:user-defined>
    <meta:user-defined meta:name="OVERHEIDop.GmbID/DC.identifier">gmb-2026-163956</meta:user-defined>
    <meta:user-defined meta:name="OVERHEIDop.versieInformatie"/>
  </office:meta>
</office:document-meta>
</file>