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eehorn 13, 8223 C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eehorn 13, 8223 CM Lelystad, het veranderen en vergroten van een woning (aanbouw)</text:span>
          </text:p>
            <text:p text:style-name="common-al">Wij hebben op 02 april 2026 een aanvraag omgevingsvergunning ontvangen voor het veranderen en vergroten van een woning (aanbouw), op Breehorn 13, 8223 CM Lelystad. De aanvraag heeft dossiernummer 0995346410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2 april 2026. De gemeente neemt daarover waarschijnlijk voor 28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9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64103</meta:user-defined>
    <dc:language>nl</dc:language>
    <meta:user-defined meta:name="OVERHEIDop.locatietype/OVERHEIDop.gebiedsmarkering">Punt</meta:user-defined>
    <meta:user-defined meta:name="DC.title">Ontvangen aanvraag - Breehorn 13, 8223 CM Lelystad</meta:user-defined>
    <meta:user-defined meta:name="DCTERMS.W3CDTF/DCTERMS.available">2026-04-08</meta:user-defined>
    <meta:user-defined meta:name="DCTERMS.W3CDTF/OVERHEIDop.jaargang">2026</meta:user-defined>
    <meta:user-defined meta:name="OVERHEIDop.publicationIssue">163955</meta:user-defined>
    <meta:user-defined meta:name="OVERHEIDop.GmbID/DC.identifier">gmb-2026-163955</meta:user-defined>
    <meta:user-defined meta:name="OVERHEIDop.versieInformatie"/>
  </office:meta>
</office:document-meta>
</file>