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pre-mantelzorgwoning, Kikvorsstraat 37, 5916R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ikvorsstraat 37, 5916RC Venlo</text:span>
          </text:p>
            <text:p text:style-name="common-al">Voor het plaatsen van een pre-mantelzorgwoning</text:p>
            <text:p text:style-name="common-al">Ontvangen op 30 maart 2026</text:p>
            <text:p text:style-name="common-al">Kenmerk Z2026-0188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395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5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5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884</meta:user-defined>
    <meta:user-defined meta:name="DCTERMS.abstract">Betreft: Aanvraag op locatie Kikvorsstraat 37, 5916RC Venlo</meta:user-defined>
    <dc:language>nl</dc:language>
    <meta:user-defined meta:name="OVERHEIDop.locatietype/OVERHEIDop.gebiedsmarkering">Vlak</meta:user-defined>
    <meta:user-defined meta:name="DC.title">Aanvraag vergunning voor het plaatsen van een pre-mantelzorgwoning, Kikvorsstraat 37, 5916RC Venlo</meta:user-defined>
    <meta:user-defined meta:name="DCTERMS.W3CDTF/DCTERMS.available">2026-04-08</meta:user-defined>
    <meta:user-defined meta:name="DCTERMS.W3CDTF/OVERHEIDop.jaargang">2026</meta:user-defined>
    <meta:user-defined meta:name="OVERHEIDop.publicationIssue">163953</meta:user-defined>
    <meta:user-defined meta:name="OVERHEIDop.GmbID/DC.identifier">gmb-2026-163953</meta:user-defined>
    <meta:user-defined meta:name="OVERHEIDop.versieInformatie"/>
  </office:meta>
</office:document-meta>
</file>