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0976715i7c000350-c0ce-40a0-a7e1-4e3a4bced4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ntrepothof 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ntrepothof 7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ntrepothof 72 (parkeervaknummers 124319486894 en 12432248689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6.8mm" svg:height="107.5mm"><draw:image xlink:href="Pictures/Afbeelding1560976715i7c000350-c0ce-40a0-a7e1-4e3a4bced4f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ntrepothof 72 aanleg twee elektrische oplaadvakken - Entrepothof 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ntrepothof 72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Entrepothof 72 aanleg twee elektrische oplaadvakken</meta:user-defined>
    <meta:user-defined meta:name="DCTERMS.W3CDTF/DCTERMS.available">2026-04-10</meta:user-defined>
    <meta:user-defined meta:name="DCTERMS.W3CDTF/OVERHEIDop.jaargang">2026</meta:user-defined>
    <meta:user-defined meta:name="OVERHEIDop.publicationIssue">163950</meta:user-defined>
    <meta:user-defined meta:name="OVERHEIDop.GmbID/DC.identifier">gmb-2026-163950</meta:user-defined>
    <meta:user-defined meta:name="OVERHEIDop.versieInformatie"/>
  </office:meta>
</office:document-meta>
</file>