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 en achterzijde van de woning Van Hogendorpstraat 9, 3201 W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an Hogendorpstraat 9  </text:p>
            <text:p text:style-name="common-al">3201 W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01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9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0181</meta:user-defined>
    <meta:user-defined meta:name="DCTERMS.abstract">Het plaatsen van een dakkapel op de voor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 en achterzijde van de woning Van Hogendorpstraat 9, 3201 WD Spijkeniss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46</meta:user-defined>
    <meta:user-defined meta:name="OVERHEIDop.GmbID/DC.identifier">gmb-2026-163946</meta:user-defined>
    <meta:user-defined meta:name="OVERHEIDop.versieInformatie"/>
  </office:meta>
</office:document-meta>
</file>