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t 1A (bouwkavels)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Veldhoven een aanvraag omgevingsvergunning ontvangen.</text:p>
            <text:p text:style-name="common-al">De aanvraag betreft de locatie bouwkavels achter Berkt 1A 5507LK Veldhoven en heeft als omschrijving het bouwen van een tweekapper woning.</text:p>
            <text:p text:style-name="common-al">De aanvraag is geregistreerd onder zaaknummer VHZ2026-0055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53</meta:user-defined>
    <meta:user-defined meta:name="DCTERMS.abstract">bouwen van een tweekappe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kt 1A (bouwkavels) Vel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45</meta:user-defined>
    <meta:user-defined meta:name="OVERHEIDop.GmbID/DC.identifier">gmb-2026-163945</meta:user-defined>
    <meta:user-defined meta:name="OVERHEIDop.versieInformatie"/>
  </office:meta>
</office:document-meta>
</file>