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02079186if72424d1-8c40-4133-b79a-56aa4baf73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Italiëlaan en omgeving</text:p>
      <text:section text:name="regeling_id1-3-2" text:style-name="regeling">
        <text:section text:name="aanhef_id1-3-2-1" text:style-name="aanhef">
          <text:section text:name="preambule_id1-3-2-1-1" text:style-name="preambule">
            <text:p text:style-name="al">2 april 2026</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 </text:span>
          </text:p>
            <text:p text:style-name="al">In het afgelopen halfjaar hebben zich in de Italiëlaan, Andorrastraat en de Polenstraat zeer ernstige incidenten voorgedaan zoals gewapende overval, bedreiging, vernielingen en brandstichtingen. Recentelijk wordt door bewoners veel overlast ervaren ten gevolge van dealgedrag, afsteken van zwaar vuurwerk, alcoholgebruik, intimiderend en agressief gedrag. Hierdoor voelen zich veel bewoners onveilig op straat. </text:p>
            <text:p text:style-name="al"/>
            <text:p text:style-name="al">Het instellen van cameratoezicht acht ik noodzakelijk in het belang van de onmiddellijke handhaving om het gevaar voor de openbare orde en het verslechteren van het woon- en leefklimaat terug te kunnen dringen naar een aanvaardbaar niveau. </text:p>
            <text:p text:style-name="al"/>
            <text:p text:style-name="al">
            <text:span text:style-name="nadrukvet">Subsidiariteit</text:span>
          </text:p>
            <text:p text:style-name="al">Ondanks de extra inzet van de politie en handhaving in de Italiëlaan en omgeving blijft de overlast en ordeverstoringen voortduren. Hierdoor is cameratoezicht in de Italiëlaan en omgeving noodzakelijk. Het inzetten van cameratoezicht heeft een preventieve werking waardoor de kans groot is dat verdere incidenten worden voorkomen. Het waarborgen van de openbare orde en veiligheid kan niet met een minder ingrijpende middel worden bereikt. </text:p>
            <text:p text:style-name="al"/>
            <text:p text:style-name="al">
            <text:span text:style-name="nadrukvet">Proportionaliteit </text:span>
          </text:p>
            <text:p text:style-name="al">Het plaatsen van camera’s en de inbreuk op de privacy van personen in de Italiëlaan en omgeving is evenredig met de ernst van de incidenten die in de Italiëlaan en omgeving hebben plaatsgevonden en zoals gesteld noodzakelijk om de openbare orde en veiligheid in de Italiëlaan en omgeving te waarborgen. De omvang van het aangewezen gebied betreft alleen de Italiëlaan en omgeving.</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in de Italiëlaan en omgeving te waarborgen meer gewicht worden toegekend dan aan het belang van de privacy. </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in het gebied dat wordt begrensd door de Italiëlaan, Laan van Osnabrück, Europaweg tot aan de Ruslandstraat, Ruslandstraat, Frankrijklaan, Oostenrijklaan, Frankrijklaan te Haarlem conform bijgevoegde plattegrond; </text:p>
              </text:list-item>
              <text:list-item text:style-override="id1-3-2-2-1-2-2">
                <text:number>2.</text:number>
                <text:p text:style-name="al">dit besluit geldt tot en met 2 juli 2026;</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text:name="bijlage_id1-3-2-5" text:style-name="bijlage">
          <text:p text:style-name="bijlage_top"/>
          <text:p text:style-name="hoofdstuk_kop"><text:span text:style-name="label">Bijlage</text:span> <text:span text:style-name="nr">behorend</text:span> bij besluit ‘Cameratoezicht Italiëlaan en omgeving’</text:p>
          <text:p text:style-name="al">
          <draw:frame><draw:text-box><text:section text:name="plaatje_id1-3-2-5-2-1" text:style-name="plaatje">
            <text:p text:style-name="illustratie_id1-3-2-5-2-1-1"><draw:frame draw:style-name="illustratie_id1-3-2-5-2-1-1" text:anchor-type="paragraph" svg:width="153mm" svg:height="100.17169811320754mm"><draw:image xlink:href="Pictures/afb702079186if72424d1-8c40-4133-b79a-56aa4baf73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94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PV]|[https://lokaleregelgeving.overheid.nl/CVDR281055/24#hoofdstuk_2._afdeling_15_artikel_2:77</meta:user-defined>
    <meta:user-defined meta:name="DCTERMS.alternative">Cameratoezicht Italiëlaan en omgeving</meta:user-defined>
    <dc:language>nl</dc:language>
    <meta:user-defined meta:name="OVERHEIDop.locatietype/OVERHEIDop.gebiedsmarkering">Vlak</meta:user-defined>
    <meta:user-defined meta:name="DC.title">Cameratoezicht Italiëlaan en omgeving</meta:user-defined>
    <meta:user-defined meta:name="DCTERMS.W3CDTF/DCTERMS.available">2026-04-03</meta:user-defined>
    <meta:user-defined meta:name="DCTERMS.W3CDTF/OVERHEIDop.jaargang">2026</meta:user-defined>
    <meta:user-defined meta:name="OVERHEIDop.publicationIssue">163944</meta:user-defined>
    <meta:user-defined meta:name="OVERHEIDop.betreftRegeling">CVDR760148_1</meta:user-defined>
    <meta:user-defined meta:name="OVERHEIDop.GmbID/DC.identifier">gmb-2026-163944</meta:user-defined>
    <meta:user-defined meta:name="xs:date/OVERHEIDop.startdatum">2026-04-04</meta:user-defined>
    <meta:user-defined meta:name="xs:date/OVERHEIDop.einddatum">2026-07-03</meta:user-defined>
    <meta:user-defined meta:name="OVERHEIDop.versieInformatie"/>
  </office:meta>
</office:document-meta>
</file>