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gesloten bodemenergiesysteem, Hooilandenallee 14 8332MA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3-2026</text:p>
            <text:p text:style-name="common-al">
            <text:span text:style-name="nadrukvet">Locatie:</text:span> Hooilandenallee 14 8332MA Steenwijk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Z2026-0000271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7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393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716</meta:user-defined>
    <meta:user-defined meta:name="DCTERMS.abstract">het aanleggen va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gesloten bodemenergiesysteem, Hooilandenallee 14 8332MA Steenw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3939</meta:user-defined>
    <meta:user-defined meta:name="OVERHEIDop.GmbID/DC.identifier">gmb-2026-163939</meta:user-defined>
    <meta:user-defined meta:name="OVERHEIDop.versieInformatie"/>
  </office:meta>
</office:document-meta>
</file>