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twee glasramen door een paneel t.b.v. plaatsing medicijnkluis , Anne Frankplein 2 A, 5122 C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4-2026 een aanvraag omgevingsvergunning hebben ontvangen voor het vervangen van twee glasramen door een paneel t.b.v. plaatsing medicijnkluis  op het adres Anne Frankplein 2 A, 5122 CB Rijen (11408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9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840</meta:user-defined>
    <dc:language>nl</dc:language>
    <meta:user-defined meta:name="OVERHEIDop.locatietype/OVERHEIDop.gebiedsmarkering">Punt</meta:user-defined>
    <meta:user-defined meta:name="DC.title">Ingekomen aanvraag omgevingsvergunning, het vervangen van twee glasramen door een paneel t.b.v. plaatsing medicijnkluis , Anne Frankplein 2 A, 5122 CB Rij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38</meta:user-defined>
    <meta:user-defined meta:name="OVERHEIDop.GmbID/DC.identifier">gmb-2026-163938</meta:user-defined>
    <meta:user-defined meta:name="OVERHEIDop.versieInformatie"/>
  </office:meta>
</office:document-meta>
</file>