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msteldijk 355 1083AB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iligheidskap van een gewone es, staande in de openbare ruimte in het Amstelpark ter hoogte van Amsteldijk 355, er geldt een herplantplicht</text:p>
            <text:p text:style-name="common-al">Besluit: verleend</text:p>
            <text:p text:style-name="common-al">Besluit verzonden op: 02-04-2026</text:p>
            <text:p text:style-name="common-al">Zaakadres: Amsteldijk 355 1083AB Amsterdam</text:p>
            <text:p text:style-name="common-al">Zaaknummer: Z2026-012668</text:p>
            <text:p text:style-name="common-al">DSO-nummer: 202603190132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2668"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2-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9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668</meta:user-defined>
    <meta:user-defined meta:name="DCTERMS.abstract">veiligheidskap van een gewone es, staande in de openbare ruimte in het Amstelpark</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Amsteldijk 355 1083AB Amsterdam</meta:user-defined>
    <meta:user-defined meta:name="DCTERMS.W3CDTF/DCTERMS.available">2026-04-08</meta:user-defined>
    <meta:user-defined meta:name="DCTERMS.W3CDTF/OVERHEIDop.jaargang">2026</meta:user-defined>
    <meta:user-defined meta:name="OVERHEIDop.externeBijlage">B003 bomenlijst_Geredigeerd|exb-2026-12476</meta:user-defined>
    <meta:user-defined meta:name="OVERHEIDop.externeBijlage">B005 foto's_Geredigeerd|exb-2026-12477</meta:user-defined>
    <meta:user-defined meta:name="OVERHEIDop.externeBijlage">B001 samenvatting_Geredigeerd|exb-2026-12478</meta:user-defined>
    <meta:user-defined meta:name="OVERHEIDop.externeBijlage">B002 situatietekening_Geredigeerd|exb-2026-12479</meta:user-defined>
    <meta:user-defined meta:name="OVERHEIDop.externeBijlage">B besluit_Geredigeerd|exb-2026-12480</meta:user-defined>
    <meta:user-defined meta:name="OVERHEIDop.externeBijlage">B004 brief toelichting aanvraag_Geredigeerd|exb-2026-12481</meta:user-defined>
    <meta:user-defined meta:name="OVERHEIDop.publicationIssue">163933</meta:user-defined>
    <meta:user-defined meta:name="OVERHEIDop.GmbID/DC.identifier">gmb-2026-163933</meta:user-defined>
    <meta:user-defined meta:name="OVERHEIDop.versieInformatie"/>
  </office:meta>
</office:document-meta>
</file>