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7, 2582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Paulus Buijsstraat 7 naar 2 woningen, het maken van constructieve doorbraken, het wijzigen van de achtergevel, het maken van een dakterras en het plaatsen van 2 zijdakkapellen</text:p>
            <text:p text:style-name="common-al"/>
            <text:p text:style-name="common-al">Ons kenmerk: VTH2026-53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7, 2582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9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05</meta:user-defined>
    <meta:user-defined meta:name="DCTERMS.abstract">het veranderen en vergroten van het pand Paulus Buijsstraat 7 naar 2 woningen, het maken van constructieve doorbraken, het wijzigen van de achtergevel, het maken van een dakterras en het plaatsen van 2 zijdakkapellen</meta:user-defined>
    <dc:language>nl</dc:language>
    <meta:user-defined meta:name="OVERHEIDop.locatietype/OVERHEIDop.gebiedsmarkering">Punt</meta:user-defined>
    <meta:user-defined meta:name="DC.title">Omgevingsvergunning - Aangevraagd, Paulus Buijsstraat 7, 2582 CG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31</meta:user-defined>
    <meta:user-defined meta:name="OVERHEIDop.GmbID/DC.identifier">gmb-2026-163931</meta:user-defined>
    <meta:user-defined meta:name="OVERHEIDop.versieInformatie"/>
  </office:meta>
</office:document-meta>
</file>