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de reeds verleende vergunning i.v.m. liftuitloop, Laat 128 A, 1811 E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t 128 A, 1811 EL Alkmaar<text:span text:style-name="nadrukvet">; </text:span>het wijzigen van de reeds verleende vergunning i.v.m. liftuitloop</text:p>
            <text:p text:style-name="common-al">
            
          </text:p>
            <text:p text:style-name="common-al">Datum ontvangst: 02-04-2026</text:p>
            <text:p text:style-name="common-al">Zaaknummer: 0000137094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392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2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2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0948</meta:user-defined>
    <dc:language>nl</dc:language>
    <meta:user-defined meta:name="OVERHEIDop.locatietype/OVERHEIDop.gebiedsmarkering">Punt</meta:user-defined>
    <meta:user-defined meta:name="DC.title">Omgevingsvergunning aangevraagd: het wijzigen van de reeds verleende vergunning i.v.m. liftuitloop, Laat 128 A, 1811 EL Alkmaar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929</meta:user-defined>
    <meta:user-defined meta:name="OVERHEIDop.GmbID/DC.identifier">gmb-2026-163929</meta:user-defined>
    <meta:user-defined meta:name="OVERHEIDop.versieInformatie"/>
  </office:meta>
</office:document-meta>
</file>