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ondweg 4, 9912PA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april 2026 een besluit genomen op de aanvraag met zaaknummer Z2026-00001463 voor het bouwkundig versterken van het pand op de locatie Rondweg 4, 9912PA Leermens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392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2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2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63</meta:user-defined>
    <meta:user-defined meta:name="DCTERMS.abstract">2 april 2026 verleend voor het bouwkundig versterken van het pand op de locatie Rondweg 4, 9912PA Leermens.</meta:user-defined>
    <dc:language>nl</dc:language>
    <meta:user-defined meta:name="OVERHEIDop.locatietype/OVERHEIDop.gebiedsmarkering">Vlak</meta:user-defined>
    <meta:user-defined meta:name="DC.title">Kennisgeving besluit op aanvraag omgevingsvergunning Rondweg 4, 9912PA Leermens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3924</meta:user-defined>
    <meta:user-defined meta:name="OVERHEIDop.GmbID/DC.identifier">gmb-2026-163924</meta:user-defined>
    <meta:user-defined meta:name="OVERHEIDop.versieInformatie"/>
  </office:meta>
</office:document-meta>
</file>