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ubsidieverordening Asbest van het dak Noord-Beveland 2026-2027</text:p>
      <text:section text:name="regeling_id1-3-2" text:style-name="regeling">
        <text:section text:name="aanhef_id1-3-2-1" text:style-name="aanhef">
          <text:section text:name="preambule_id1-3-2-1-1" text:style-name="preambule">
            <text:p text:style-name="al">Asbest werd voor 1994 in golfplaten verwerkt. Asbestgolfplaten liggen op veel boerenschuren, op bedrijfsdaken of kleine schuurtjes. Omdat asbest tot 1994 werd toegepast zijn daken met asbest erop minstens 30 jaar oud en dus steeds meer gevoelig voor weersinvloeden. Met het stimuleren van verwijdering van asbestdaken wil de gemeente zoveel mogelijk milieu- en gezondheidsproblemen, die ontstaan door het vrijkomen van asbestvezels in de lucht, voorkomen. Asbest is namelijk een kankerverwekkende stof.</text:p>
            <text:p text:style-name="al"/>
            <text:p text:style-name="al">Daarnaast zorgen asbestdaken bij brand voor extra gezondheidsrisico’s en hoge kosten voor het opruimen van het door de brand verspreide asbest. Ook daarom is verwijdering (sanering) van asbestdaken noodzakelijk. Door de hoge kosten voor het opruimen van asbestdeeltjes bij brand zijn asbestdaken steeds vaker niet meeverzekerd door verzekeringsmaatschappijen. Het hebben van een asbestdak wordt hierdoor een groter risico.</text:p>
            <text:p text:style-name="al"/>
            <text:p text:style-name="al">
            <text:span text:style-name="nadrukvet">Subsidieregeling</text:span>
          </text:p>
            <text:p text:style-name="al">Om eigenaren van asbestdaken te stimuleren hun asbestdak te verwijderen heeft de gemeente Noord-Beveland al sinds 2018 een subsidie beschikbaar. De exacte regels die horen bij deze subsidiemogelijkheid kunt u vinden in de (verlengde) Subsidieverordening Asbest van het dak Noord-Beveland 2026-2027. Indien op het nieuwe dak zonnepanelen gelegd worden, levert dit extra subsidie op. </text:p>
            <text:p text:style-name="al"/>
            <text:p text:style-name="al">Voor het verwijderen van een asbestdak gelden regels en voorwaarden. Een asbestdak met een oppervlakte van meer dan 35 vierkante meter mag alleen door een gecertificeerd asbestverwijderingsbedrijf worden verwijderd. Bedrijven dienen het asbest altijd te laten verwijderen door een daartoe gecertificeerd bedrijf. De gehele tekst van de subsidieverordening is te bekijken op onze website <text:a xlink:href="http://www.noord-beveland.nl" xlink:type="simple"><text:span text:style-name="nadrukondlijn">www.noord-beveland.nl</text:span></text:a>.</text:p>
            <text:p text:style-name="al"/>
            <text:p text:style-name="al">De verwijdering van asbest moet altijd vooraf worden gemeld bij de gemeente Noord-Beveland. U kunt via <text:a xlink:href="http://www.omgevingsloket.nl/" xlink:type="simple"><text:span text:style-name="nadrukondlijn">www.omgevingsloket.nl</text:span></text:a> een melding indien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
                <text:number>1.</text:number>
                <text:p text:style-name="al">
              <text:span text:style-name="nadrukcur">Aanvrager:</text:span> eigenaar (particulier of bedrijf) van de betreffende opstallen/daken of een daartoe gemachtigd persoon of bedrijf;</text:p>
              </text:list-item>
              <text:list-item text:style-override="id1-3-2-2-1-3">
                <text:number>2.</text:number>
                <text:p text:style-name="al">
              <text:span text:style-name="nadrukcur">Asbest:</text:span> de vezelachtige silicaten actinoliet, amosiet, anthofylliet, chrysotiel, crocidoliet en tremoliet; </text:p>
              </text:list-item>
              <text:list-item text:style-override="id1-3-2-2-1-4">
                <text:number>3.</text:number>
                <text:p text:style-name="al">
              <text:span text:style-name="nadrukcur">Asbestdak:</text:span> asbesthoudend materiaal toegepast als dakbedekking;</text:p>
              </text:list-item>
              <text:list-item text:style-override="id1-3-2-2-1-5">
                <text:number>4.</text:number>
                <text:p text:style-name="al">
              <text:span text:style-name="nadrukcur">Bewijs van inlevering:</text:span> formulier dat wordt ondertekend/gestempeld bij de milieustraat bij inlevering van maximaal 35 m<text:span text:style-name="sup">2</text:span> asbestdak;</text:p>
              </text:list-item>
              <text:list-item text:style-override="id1-3-2-2-1-6">
                <text:number>5.</text:number>
                <text:p text:style-name="al">
              <text:span text:style-name="nadrukcur">College:</text:span> het college van burgemeester en wethouders van de gemeente Noord-Beveland;</text:p>
              </text:list-item>
              <text:list-item text:style-override="id1-3-2-2-1-7">
                <text:number>6.</text:number>
                <text:p text:style-name="al">
              <text:span text:style-name="nadrukcur">Gecertificeerd bedrijf:</text:span> bedrijf dat in het bezit is van een certificaat als bedoeld in artikel 4.54d, eerste lid, van het Arbeidsomstandighedenbesluit;</text:p>
              </text:list-item>
              <text:list-item text:style-override="id1-3-2-2-1-8">
                <text:number>7.</text:number>
                <text:p text:style-name="al">
              <text:span text:style-name="nadrukcur">Landelijk asbestvolgsysteem:</text:span> digitale voorziening voor het registreren en melden van stappen in de procedure van asbestverwijdering, raadpleegbaar op: <text:a xlink:href="http://www.asbestvolgsysteem.nl/" xlink:type="simple"><text:span text:style-name="nadrukondlijn">www.asbestvolgsysteem.nl</text:span></text:a>;</text:p>
              </text:list-item>
              <text:list-item text:style-override="id1-3-2-2-1-9">
                <text:number>8.</text:number>
                <text:p text:style-name="al">
              <text:span text:style-name="nadrukcur">SC-530:</text:span> Werkveldspecifiek certificatieschema voor het Procescertificaat Asbestverwijdering;</text:p>
              </text:list-item>
              <text:list-item text:style-override="id1-3-2-2-1-10">
                <text:number>9.</text:number>
                <text:p text:style-name="al">
              <text:span text:style-name="nadrukcur">Subsidie:</text:span> financiële tegemoetkoming die wordt toegekend en verstrekt volgens de in deze verordening vastgestelde regels;</text:p>
              </text:list-item>
              <text:list-item text:style-override="id1-3-2-2-1-11">
                <text:number>10.</text:number>
                <text:p text:style-name="al">
              <text:span text:style-name="nadrukcur">Subsidieplafond:</text:span> het bedrag dat gedurende een bepaald tijdvak beschikbaar is voor de verstrekking van subsidies ingevolge deze verordening.</text:p>
              </text:list-item>
            </text:list>
          </text:section>
          <text:section text:name="artikel_id1-3-2-2-2" text:style-name="artikel">
            <text:p text:style-name="artikel_kop_titel"><text:span text:style-name="artikel_kop_label">Artikel</text:span> <text:span text:style-name="artikel_kop_nr">2</text:span> Doelstelling</text:p>
            <text:p text:style-name="al">Het doel van deze verordening “Asbest van het dak Noord-Beveland 2026-2027” is het verwijderen van asbestdaken in de gemeente Noord-Beveland en het gebruik van zonne-energie te bevorderen met behulp van subsidie.</text:p>
          </text:section>
          <text:section text:name="artikel_id1-3-2-2-3" text:style-name="artikel">
            <text:p text:style-name="artikel_kop_titel"><text:span text:style-name="artikel_kop_label">Artikel</text:span> <text:span text:style-name="artikel_kop_nr">3</text:span> Algemene bepalingen</text:p>
            <text:list text:style-name="id1-3-2-2-3-2">
              <text:list-item text:style-override="id1-3-2-2-3-2">
                <text:number>1.</text:number>
                <text:p text:style-name="al">Het college is belast met de uitvoering van deze verordening.</text:p>
              </text:list-item>
              <text:list-item text:style-override="id1-3-2-2-3-3">
                <text:number>2.</text:number>
                <text:p text:style-name="al">Het college is bevoegd om met inachtneming van het bepaalde in deze verordening een subsidie toe te kennen aan de aanvrager.</text:p>
              </text:list-item>
              <text:list-item text:style-override="id1-3-2-2-3-4">
                <text:number>3.</text:number>
                <text:p text:style-name="al">Het college kan bij zijn beslissing op grond van het tweede lid van dit artikel rekening houden met financiële steun die op grond van enig andere regeling is of kan worden toegekend.</text:p>
              </text:list-item>
              <text:list-item text:style-override="id1-3-2-2-3-5">
                <text:number>4.</text:number>
                <text:p text:style-name="al">Het college kan aan de toekenning van de subsidie nadere voorwaarden verbinden.</text:p>
              </text:list-item>
            </text:list>
          </text:section>
          <text:section text:name="artikel_id1-3-2-2-4" text:style-name="artikel">
            <text:p text:style-name="artikel_kop_titel"><text:span text:style-name="artikel_kop_label">Artikel</text:span> <text:span text:style-name="artikel_kop_nr">4</text:span> Verslag</text:p>
            <text:p text:style-name="al">Artikel 4:24 van de Algemene wet bestuursrecht is niet van toepassing op de subsidies die op grond van de verordening worden verstrekt.</text:p>
          </text:section>
          <text:section text:name="artikel_id1-3-2-2-5" text:style-name="artikel">
            <text:p text:style-name="artikel_kop_titel"><text:span text:style-name="artikel_kop_label">Artikel</text:span> <text:span text:style-name="artikel_kop_nr">5</text:span> Toepassingsbereik </text:p>
            <text:list text:style-name="id1-3-2-2-5-2">
              <text:list-item text:style-override="id1-3-2-2-5-2">
                <text:number>1.</text:number>
                <text:p text:style-name="al">Deze subsidieverordening is slechts van toepassing op asbesthoudend materiaal dat primair als dakbedekking wordt gebruik.</text:p>
              </text:list-item>
              <text:list-item text:style-override="id1-3-2-2-5-3">
                <text:number>2.</text:number>
                <text:p text:style-name="al">Deze subsidieverordening is van toepassing op asbestdaken op het grondgebied van de gemeente Noord-Beveland.</text:p>
              </text:list-item>
              <text:list-item text:style-override="id1-3-2-2-5-4">
                <text:number>3.</text:number>
                <text:p text:style-name="al">Deze verordening is niet van toepassing op de verwijdering van: puin, puingranulaat, rioolpijpen, schoorstenen, isolatiemateriaal, zwerfasbest of enig ander asbesthoudend bouwmateriaal.</text:p>
              </text:list-item>
            </text:list>
          </text:section>
          <text:section text:name="artikel_id1-3-2-2-6" text:style-name="artikel">
            <text:p text:style-name="artikel_kop_titel"><text:span text:style-name="artikel_kop_label">Artikel</text:span> <text:span text:style-name="artikel_kop_nr">6</text:span> Subsidieplafond</text:p>
            <text:list text:style-name="id1-3-2-2-6-2">
              <text:list-item text:style-override="id1-3-2-2-6-2">
                <text:number>1.</text:number>
                <text:p text:style-name="al">Het subsidieplafond voor de periode vanaf 1 januari 2026 t/m 31 december 2027 is vastgesteld op € 100.000.</text:p>
              </text:list-item>
              <text:list-item text:style-override="id1-3-2-2-6-3">
                <text:number>2.</text:number>
                <text:p text:style-name="al">Jaarlijks vindt evaluatie plaats, en in ieder geval wanneer 75% van het subsidieplafond bereikt is. De gemeenteraad is bevoegd om tussentijds het subsidieplafond bij te stellen (te verhogen).</text:p>
              </text:list-item>
              <text:list-item text:style-override="id1-3-2-2-6-4">
                <text:number>3.</text:number>
                <text:p text:style-name="al">Na 1 januari 2028 is de gemeenteraad bevoegd om een nieuw subsidieplafond vast te stellen.</text:p>
              </text:list-item>
            </text:list>
          </text:section>
          <text:section text:name="artikel_id1-3-2-2-7" text:style-name="artikel">
            <text:p text:style-name="artikel_kop_titel"><text:span text:style-name="artikel_kop_label">Artikel</text:span> <text:span text:style-name="artikel_kop_nr">7</text:span> Subsidiebedrag</text:p>
            <text:list text:style-name="id1-3-2-2-7-2">
              <text:list-item text:style-override="id1-3-2-2-7-2">
                <text:number>1.</text:number>
                <text:p text:style-name="al">De subsidie voor het verwijderen van asbest en plaatsen van zonnepanelen bedraagt € 5 per m<text:span text:style-name="sup">2</text:span> op basis van het te saneren dakoppervlakte aan asbest. Bij het plaatsen van zonnepanelen op hetzelfde adres of op een ander perceel van de eigenaar van het asbestdak binnen de gemeente Noord-Beveland geldt tevens een maximum subsidiebedrag van € 0,20 per geplaatste Wattpiek.</text:p>
              </text:list-item>
              <text:list-item text:style-override="id1-3-2-2-7-3">
                <text:number>2.</text:number>
                <text:p text:style-name="al">Indien meer dan 35 m<text:span text:style-name="sup">2</text:span> dak gesaneerd wordt en er geen zonnepanelen teruggeplaatst worden, bedraagt de subsidie 20 % van het door een gecertificeerd bedrijf in rekening gebrachte bedrag voor de sanering. </text:p>
              </text:list-item>
              <text:list-item text:style-override="id1-3-2-2-7-4">
                <text:number>3.</text:number>
                <text:p text:style-name="al">Indien minder dan 35 m<text:span text:style-name="sup">2</text:span> dak gesaneerd wordt en er geen zonnepanelen teruggeplaatst worden, kan de eigenaar dit zelf doen en zijn de kosten beperkt. De subsidie bedraagt dan in totaal € 100 als er geen zonnepanelen geplaatst worden. </text:p>
              </text:list-item>
              <text:list-item text:style-override="id1-3-2-2-7-5">
                <text:number>4.</text:number>
                <text:p text:style-name="al">De totale subsidie bedraagt per dak minimaal € 200 indien zonnepanelen geplaatst worden en € 100 als er geen zonnepanelen geplaatst worden. </text:p>
              </text:list-item>
              <text:list-item text:style-override="id1-3-2-2-7-6">
                <text:number>5.</text:number>
                <text:p text:style-name="al">De totale subsidie bedraagt per dak maximaal € 10.000 indien zonnepanelen geplaatst worden en € 5.000 indien geen zonnepanelen geplaatst worden. </text:p>
              </text:list-item>
            </text:list>
          </text:section>
          <text:section text:name="artikel_id1-3-2-2-8" text:style-name="artikel">
            <text:p text:style-name="artikel_kop_titel"><text:span text:style-name="artikel_kop_label">Artikel</text:span> <text:span text:style-name="artikel_kop_nr">8.</text:span> Aanvraag</text:p>
            <text:list text:style-name="id1-3-2-2-8-2">
              <text:list-item text:style-override="id1-3-2-2-8-2">
                <text:number>1.</text:number>
                <text:p text:style-name="al">Een aanvraag om een beschikking tot subsidieverlening wordt uiterlijk 6 maanden na verwijdering van het asbestdak ingediend.</text:p>
              </text:list-item>
              <text:list-item text:style-override="id1-3-2-2-8-3">
                <text:number>2.</text:number>
                <text:p text:style-name="al">De aanvraag wordt ingediend middels een door het college vastgesteld aanvraagformulier.</text:p>
              </text:list-item>
              <text:list-item text:style-override="id1-3-2-2-8-4">
                <text:number>3.</text:number>
                <text:p text:style-name="al">Indien niet meer dan 35 m<text:span text:style-name="sup">2</text:span> asbesthoudend dakoppervlak is verwijderd gaat de aanvraag vergezeld van een volledig ingevuld <text:span text:style-name="nadrukcur">“Bewijs van inlevering”.</text:span></text:p>
              </text:list-item>
              <text:list-item text:style-override="id1-3-2-2-8-5">
                <text:number>4.</text:number>
                <text:p text:style-name="al">Indien meer dan 35 m<text:span text:style-name="sup">2</text:span> asbesthoudend dakoppervlak is verwijderd, gaat de aanvraag vergezeld van de factuur voor het verwijderen van het asbestdak. </text:p>
              </text:list-item>
              <text:list-item text:style-override="id1-3-2-2-8-6">
                <text:number>5.</text:number>
                <text:p text:style-name="al">De factuur, bedoeld in het vijfde lid, bevat ten minste de volgende gegevens:</text:p>
                <text:list text:style-name="id1-3-2-2-8-6-3">
                  <text:list-item text:style-override="id1-3-2-2-8-6-3-1">
                    <text:number>a.</text:number>
                    <text:p text:style-name="al">Het aantal verwijderde m<text:span text:style-name="sup">2</text:span> asbestdak;</text:p>
                  </text:list-item>
                  <text:list-item text:style-override="id1-3-2-2-8-6-3-2">
                    <text:number>b.</text:number>
                    <text:p text:style-name="al">De datum waarop de verwijdering van het asbestdak is voltooid;</text:p>
                  </text:list-item>
                  <text:list-item text:style-override="id1-3-2-2-8-6-3-3">
                    <text:number>c.</text:number>
                    <text:p text:style-name="al">Het nummer dat is toegewezen aan het object in het landelijk asbestvolgsysteem, waar het asbestdak onderdeel van uitmaakt;</text:p>
                  </text:list-item>
                  <text:list-item text:style-override="id1-3-2-2-8-6-3-4">
                    <text:number>d.</text:number>
                    <text:p text:style-name="al">De adresgegevens van het object waarvan het asbestdak is verwijderd en</text:p>
                  </text:list-item>
                  <text:list-item text:style-override="id1-3-2-2-8-6-3-5">
                    <text:number>e.</text:number>
                    <text:p text:style-name="al">De Ascert/SCA-code van het gecertificeerde bedrijf dat de asbestsanering uitvoert. </text:p>
                  </text:list-item>
                </text:list>
              </text:list-item>
              <text:list-item text:style-override="id1-3-2-2-8-7">
                <text:number>6.</text:number>
                <text:p text:style-name="al">Indien van toepassing gaat de aanvraag vergezeld van een factuur van de geplaatste zonnepanelen inclusief de productspecificaties. </text:p>
              </text:list-item>
            </text:list>
          </text:section>
          <text:section text:name="artikel_id1-3-2-2-9" text:style-name="artikel">
            <text:p text:style-name="artikel_kop_titel"><text:span text:style-name="artikel_kop_label">Artikel</text:span> <text:span text:style-name="artikel_kop_nr">9.</text:span> Vaststelling</text:p>
            <text:list text:style-name="id1-3-2-2-9-2">
              <text:list-item text:style-override="id1-3-2-2-9-2">
                <text:number>1.</text:number>
                <text:p text:style-name="al">Het college bevestigt de ontvangst van de aanvraag als bedoeld in artikel 9 binnen twee weken na ontvangst. </text:p>
              </text:list-item>
              <text:list-item text:style-override="id1-3-2-2-9-3">
                <text:number>2.</text:number>
                <text:p text:style-name="al">Het college handelt de aanvragen in volgorde van binnenkomst af.</text:p>
              </text:list-item>
              <text:list-item text:style-override="id1-3-2-2-9-4">
                <text:number>3.</text:number>
                <text:p text:style-name="al">Bij onvolledig ingediende aanvragen geldt de datum waarop de aanvraag compleet is gemaakt. </text:p>
              </text:list-item>
              <text:list-item text:style-override="id1-3-2-2-9-5">
                <text:number>4.</text:number>
                <text:p text:style-name="al">Het college beslist op de aanvraag binnen acht weken na de dag waarop de aanvraag compleet is ontvangen en deelt dit middels een besluit mee aan de aanvrager.</text:p>
              </text:list-item>
            </text:list>
          </text:section>
          <text:section text:name="artikel_id1-3-2-2-10" text:style-name="artikel">
            <text:p text:style-name="artikel_kop_titel"><text:span text:style-name="artikel_kop_label">Artikel</text:span> <text:span text:style-name="artikel_kop_nr">10.</text:span> Afwijzing</text:p>
            <text:list text:style-name="id1-3-2-2-10-2">
              <text:list-item text:style-override="id1-3-2-2-10-2">
                <text:number>1.</text:number>
                <text:p text:style-name="al">Het college beslist afwijzend op een aanvraag om subsidie indien:</text:p>
                <text:list text:style-name="id1-3-2-2-10-2-3">
                  <text:list-item text:style-override="id1-3-2-2-10-2-3-1">
                    <text:number>a.</text:number>
                    <text:p text:style-name="al">Het subsidieplafond is bereikt;</text:p>
                  </text:list-item>
                  <text:list-item text:style-override="id1-3-2-2-10-2-3-2">
                    <text:number>b.</text:number>
                    <text:p text:style-name="al">Het asbestdak (nog) niet is verwijderd; </text:p>
                  </text:list-item>
                  <text:list-item text:style-override="id1-3-2-2-10-2-3-3">
                    <text:number>c.</text:number>
                    <text:p text:style-name="al">De verwijdering van meer dan 35 m<text:span text:style-name="sup">2</text:span> asbestdak niet is uitgevoerd door een SC-530 gecertificeerd bedrijf;</text:p>
                  </text:list-item>
                  <text:list-item text:style-override="id1-3-2-2-10-2-3-4">
                    <text:number>d.</text:number>
                    <text:p text:style-name="al">De verwijdering van het asbestdak heeft plaatsgevonden meer dan 6 maanden voor de aanvraag;</text:p>
                  </text:list-item>
                  <text:list-item text:style-override="id1-3-2-2-10-2-3-5">
                    <text:number>e.</text:number>
                    <text:p text:style-name="al">De aanvrager geen eigenaar of daartoe bevoegd gemachtigd persoon of bedrijf is van het betreffende asbestdak;</text:p>
                  </text:list-item>
                  <text:list-item text:style-override="id1-3-2-2-10-2-3-6">
                    <text:number>f.</text:number>
                    <text:p text:style-name="al">De melding van de verwijdering van meer dan 35 m<text:span text:style-name="sup">2</text:span> asbesthoudend dakoppervlak niet is ingevoerd in het landelijk asbestvolgsysteem;</text:p>
                  </text:list-item>
                  <text:list-item text:style-override="id1-3-2-2-10-2-3-7">
                    <text:number>g.</text:number>
                    <text:p text:style-name="al">Er al subsidie is toegekend op basis van deze verordening op hetzelfde adres;</text:p>
                  </text:list-item>
                  <text:list-item text:style-override="id1-3-2-2-10-2-3-8">
                    <text:number>h.</text:number>
                    <text:p text:style-name="al">Er niet is voldaan aan de geldende wet- en regelgeving voor het verwijderen van asbest.</text:p>
                  </text:list-item>
                </text:list>
              </text:list-item>
            </text:list>
          </text:section>
          <text:section text:name="artikel_id1-3-2-2-11" text:style-name="artikel">
            <text:p text:style-name="artikel_kop_titel"><text:span text:style-name="artikel_kop_label">Artikel</text:span> <text:span text:style-name="artikel_kop_nr">11.</text:span> Intrekking</text:p>
            <text:list text:style-name="id1-3-2-2-11-2">
              <text:list-item text:style-override="id1-3-2-2-11-2">
                <text:number>1.</text:number>
                <text:p text:style-name="al">Het college besluit een subsidievaststelling in te trekken als:</text:p>
                <text:list text:style-name="id1-3-2-2-11-2-3">
                  <text:list-item text:style-override="id1-3-2-2-11-2-3-1">
                    <text:number>a.</text:number>
                    <text:p text:style-name="al">Er niet is voldaan aan de bij of krachtens deze verordening gestelde voorschriften en/of bepalingen;</text:p>
                  </text:list-item>
                  <text:list-item text:style-override="id1-3-2-2-11-2-3-2">
                    <text:number>b.</text:number>
                    <text:p text:style-name="al">De subsidie is vastgesteld op basis van onjuiste gegevens. </text:p>
                  </text:list-item>
                </text:list>
              </text:list-item>
            </text:list>
          </text:section>
          <text:section text:name="artikel_id1-3-2-2-12" text:style-name="artikel">
            <text:p text:style-name="artikel_kop_titel"><text:span text:style-name="artikel_kop_label">Artikel</text:span> <text:span text:style-name="artikel_kop_nr">12.</text:span> Hardheidsclausule</text:p>
            <text:p text:style-name="al">Het college is bevoegd in gevallen waarin de toepassing van deze verordening naar zijn oordeel tot een bijzondere hardheid leidt, af te wijken van deze verordening. </text:p>
          </text:section>
          <text:section text:name="artikel_id1-3-2-2-13" text:style-name="artikel">
            <text:p text:style-name="artikel_kop_titel"><text:span text:style-name="artikel_kop_label">Artikel</text:span> <text:span text:style-name="artikel_kop_nr">13.</text:span> Slotbepalingen</text:p>
            <text:p text:style-name="al">Deze regeling treedt in werking op de dag na bekendmaking en werkt terug tot 1 januari 2026. </text:p>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subsidieverordening “Asbest van het dak Noord-Beveland 2026-2027”.</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63922</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922</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922</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Noord-Beveland</meta:user-defined>
    <meta:user-defined meta:name="OVERHEID.Informatietype/DC.type">officiële publicatie</meta:user-defined>
    <meta:user-defined meta:name="OVERHEIDop.Rubriek/DC.type">algemeen verbindend voorschrift (verordening)</meta:user-defined>
    <meta:user-defined meta:name="OVERHEID.Gemeente/OVERHEID.authority">Noord-Beveland</meta:user-defined>
    <meta:user-defined meta:name="OVERHEID.Gemeente/DCTERMS.publisher">Noord-Beveland</meta:user-defined>
    <meta:user-defined meta:name="OVERHEID.TaxonomieBeleidsagendaDecentraal/OVERHEID.category">Financiën | Organisatie en beleid</meta:user-defined>
    <meta:user-defined meta:name="DC.source">Onbekend</meta:user-defined>
    <meta:user-defined meta:name="DCTERMS.alternative">Subsidieverordening Asbest van het dak Noord-Beveland 2026-2027</meta:user-defined>
    <dc:language>nl</dc:language>
    <meta:user-defined meta:name="OVERHEIDop.locatietype/OVERHEIDop.gebiedsmarkering">Gemeente</meta:user-defined>
    <meta:user-defined meta:name="DC.title">Subsidieverordening Asbest van het dak Noord-Beveland 2026-2027</meta:user-defined>
    <meta:user-defined meta:name="DCTERMS.W3CDTF/DCTERMS.available">2026-04-08</meta:user-defined>
    <meta:user-defined meta:name="DCTERMS.W3CDTF/OVERHEIDop.jaargang">2026</meta:user-defined>
    <meta:user-defined meta:name="OVERHEIDop.publicationIssue">163922</meta:user-defined>
    <meta:user-defined meta:name="OVERHEIDop.betreftRegeling">CVDR760146_1</meta:user-defined>
    <meta:user-defined meta:name="xs:date/OVERHEIDop.startdatum">2026-04-09</meta:user-defined>
    <meta:user-defined meta:name="OVERHEIDop.GmbID/DC.identifier">gmb-2026-163922</meta:user-defined>
    <meta:user-defined meta:name="OVERHEIDop.versieInformatie"/>
  </office:meta>
</office:document-meta>
</file>