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pieringweg 584 Vijfhuizen , 4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Amsterdam-Utrecht</text:p>
            <text:p text:style-name="common-al">Zaaknummer: OD2026-0021753</text:p>
            <text:p text:style-name="common-al">DSO nummer: 2026033001041</text:p>
            <text:p text:style-name="common-al">Ontvangstdatum melding: 30-03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9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1753</meta:user-defined>
    <meta:user-defined meta:name="DCTERMS.abstract">4235320-1104 Spieringweg, Vijfhuizen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pieringweg 584 Vijfhuizen , 43 meter richting zuidoos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17</meta:user-defined>
    <meta:user-defined meta:name="OVERHEIDop.GmbID/DC.identifier">gmb-2026-163917</meta:user-defined>
    <meta:user-defined meta:name="OVERHEIDop.versieInformatie"/>
  </office:meta>
</office:document-meta>
</file>