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in verband met de dijkversterking en -verlegging Arcen in het kader van het Hoogwaterbeschermingsprogramma, Aan de Lange Weide - Schans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an de Lange Weide - Schans te Arcen</text:span>
          </text:p>
            <text:p text:style-name="common-al">Voor het kappen van meerdere bomen in verband met de dijkversterking en -verlegging Arcen in het kader van het Hoogwaterbeschermingsprogramma. Zie ook <text:a xlink:href="https://www.waterschaplimburg.nl/@5594/dijkversterking/" xlink:type="simple">Dijkversterking Arcen - Waterschap Limburg </text:a> voor meer informatie hierover.</text:p>
            <text:p text:style-name="common-al">Ontvangen op 30 maart 2026</text:p>
            <text:p text:style-name="common-al">Kenmerk Z2026-0187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91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1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1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1870</meta:user-defined>
    <meta:user-defined meta:name="DCTERMS.abstract">Betreft: Aanvraag op locatie Aan de Lange Weide - Schans te Arcen</meta:user-defined>
    <dc:language>nl</dc:language>
    <meta:user-defined meta:name="OVERHEIDop.locatietype/OVERHEIDop.gebiedsmarkering">Vlak</meta:user-defined>
    <meta:user-defined meta:name="DC.title">Aanvraag vergunning voor het kappen van meerdere bomen in verband met de dijkversterking en -verlegging Arcen in het kader van het Hoogwaterbeschermingsprogramma, Aan de Lange Weide - Schans te Arcen</meta:user-defined>
    <meta:user-defined meta:name="DCTERMS.W3CDTF/DCTERMS.available">2026-04-08</meta:user-defined>
    <meta:user-defined meta:name="DCTERMS.W3CDTF/OVERHEIDop.jaargang">2026</meta:user-defined>
    <meta:user-defined meta:name="OVERHEIDop.publicationIssue">163916</meta:user-defined>
    <meta:user-defined meta:name="OVERHEIDop.GmbID/DC.identifier">gmb-2026-163916</meta:user-defined>
    <meta:user-defined meta:name="OVERHEIDop.versieInformatie"/>
  </office:meta>
</office:document-meta>
</file>