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 energiesysteem aan Oostersedijk 7-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p text:style-name="common-al">Oostersedijk 7-2 : het realiseren van een gesloten bodem energiesysteem.</text:p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39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 energiesysteem aan Oostersedijk 7-2 te Hatt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15</meta:user-defined>
    <meta:user-defined meta:name="OVERHEIDop.GmbID/DC.identifier">gmb-2026-163915</meta:user-defined>
    <meta:user-defined meta:name="OVERHEIDop.versieInformatie"/>
  </office:meta>
</office:document-meta>
</file>