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Jan van der Horststraat</text:p>
      <text:section text:name="regeling_id1-3-2" text:style-name="regeling">
        <text:section text:name="aanhef_id1-3-2-1" text:style-name="aanhef">
          <text:section text:name="preambule_id1-3-2-1-1" text:style-name="preambule">
            <text:p text:style-name="al">2 april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Op 27 maart 2026 heeft er een ernstige explosie plaatsgevonden bij een woning aan de Jan van der Horststraat te Haarlem. Bij deze explosie is schade ontstaan aan de woning. Door dit incident is de openbare orde ernstig verstoord en is de veiligheid van de bewoners en omwonenden van de Jan van der Horststraat ernstig aangetast. Daarom heb ik op 2 april 2026 besloten tot het plaatsen van een camera in de openbare ruimte nabij deze woning aan de Jan van der Horststraat te Haarlem voor de duur van drie maanden. </text:p>
            <text:p text:style-name="al"/>
            <text:p text:style-name="al">Dit acht ik noodzakelijk in het belang van de onmiddellijke handhaving van de openbare orde en ter bescherming van de veiligheid van bewoners van de woning, de andere bewoners in de Jan van der Horststraat en passanten. Het bereik van de camera is beperkt tot het gedeelte van de openbare weg nabij de woning waar het incident heeft plaatsgevonden en de openbare orde is verstoord.</text:p>
            <text:p text:style-name="al"/>
            <text:p text:style-name="al">
            <text:span text:style-name="nadrukvet">Subsidiariteit</text:span>
          </text:p>
            <text:p text:style-name="al">Ondanks andere maatregelen zoals de inzet van de politie, kan het waarborgen van de openbare orde en veiligheid niet met een minder ingrijpende middel worden gewaarborgd. </text:p>
            <text:p text:style-name="al"/>
            <text:p text:style-name="al">
            <text:span text:style-name="nadrukvet">Proportionaliteit </text:span>
          </text:p>
            <text:p text:style-name="al">Het plaatsen van een camera en de inbreuk op de privacy van personen in de Jan van der Horststraat is evenredig met de ernst van het incident dat zich in de Jan van der Horststraat heeft voorgedaan en zoals gesteld noodzakelijk om de openbare orde en veiligheid te waarborgen. De omvang van het aangewezen gebied betreft alleen dat gedeelte van de Jan van der Horststraat waar de openbare orde is verstoord. </text:p>
            <text:p text:style-name="al"/>
            <text:p text:style-name="al">
            <text:span text:style-name="nadrukvet">Belangenafweging </text:span>
          </text:p>
            <text:p text:style-name="al">Het inzetten van cameratoezicht is, in aanvulling op de bestaande maatregelen, noodzakelijk ter handhaving van de openbare orde. Naast extra surveillance in de Jan van der Horststraat door de politie is cameratoezicht een middel om de openbare orde en veiligheid te kunnen handhaven. Daarbij heeft cameratoezicht een preventieve werking.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de Jan van der Horststraat te waarborgen, meer gewicht worden toegekend dan aan het belang van de privacy van bewoners en passanten.</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in de Jan van der Horststraat tussen de Gerard van Waardstraat en de Ingen Houszstraat te Haarlem;</text:p>
              </text:list-item>
              <text:list-item text:style-override="id1-3-2-2-1-2-2">
                <text:number>2.</text:number>
                <text:p text:style-name="al">dit besluit geldt tot en met 2 juli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91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https://lokaleregelgeving.overheid.nl/CVDR281055/24#hoofdstuk_2._afdeling_15_artikel_2:77</meta:user-defined>
    <meta:user-defined meta:name="DCTERMS.alternative">Cameratoezicht Jan van der Horststraat</meta:user-defined>
    <dc:language>nl</dc:language>
    <meta:user-defined meta:name="OVERHEIDop.locatietype/OVERHEIDop.gebiedsmarkering">Lijn</meta:user-defined>
    <meta:user-defined meta:name="DC.title">Cameratoezicht Jan van der Horststraat</meta:user-defined>
    <meta:user-defined meta:name="DCTERMS.W3CDTF/DCTERMS.available">2026-04-03</meta:user-defined>
    <meta:user-defined meta:name="DCTERMS.W3CDTF/OVERHEIDop.jaargang">2026</meta:user-defined>
    <meta:user-defined meta:name="OVERHEIDop.publicationIssue">163914</meta:user-defined>
    <meta:user-defined meta:name="OVERHEIDop.betreftRegeling">CVDR760145_1</meta:user-defined>
    <meta:user-defined meta:name="OVERHEIDop.GmbID/DC.identifier">gmb-2026-163914</meta:user-defined>
    <meta:user-defined meta:name="xs:date/OVERHEIDop.startdatum">2026-04-04</meta:user-defined>
    <meta:user-defined meta:name="xs:date/OVERHEIDop.einddatum">2026-07-03</meta:user-defined>
    <meta:user-defined meta:name="OVERHEIDop.versieInformatie"/>
  </office:meta>
</office:document-meta>
</file>