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container voor koeling, Gasthuisboomgaard, parkeerterrein Albert Heijn, van 30-03-2026 t/m 13-04-2026</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container voor koeling, Gasthuisboomgaard, parkeerterrein Albert Heijn, van 30-03-2026 t/m 13-04-2026Zaaknummer: 1691218Datum beschikking verzonden: 3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0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0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0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95095</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Plaatsen container voor koeling, Gasthuisboomgaard, parkeerterrein Albert Heijn, van 30-03-2026 t/m 13-04-2026</meta:user-defined>
    <meta:user-defined meta:name="DCTERMS.W3CDTF/DCTERMS.available">2026-04-08</meta:user-defined>
    <meta:user-defined meta:name="DCTERMS.W3CDTF/OVERHEIDop.jaargang">2026</meta:user-defined>
    <meta:user-defined meta:name="OVERHEIDop.publicationIssue">163909</meta:user-defined>
    <meta:user-defined meta:name="OVERHEIDop.GmbID/DC.identifier">gmb-2026-163909</meta:user-defined>
    <meta:user-defined meta:name="OVERHEIDop.versieInformatie"/>
  </office:meta>
</office:document-meta>
</file>