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 Weegje 14, 4301RN Zierikzee    - Het plaatsen van een erfafscheiding/geluidscherm met een hoogte van 2,5m t.o.v. maaiveld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erfafscheiding/geluidscherm met een hoogte van 2,5m t.o.v. maaiveld.Zaaknummer: 16950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9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0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 Weegje 14, 4301RN Zierikzee    - Het plaatsen van een erfafscheiding/geluidscherm met een hoogte van 2,5m t.o.v. maaiveld.Aanvra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8</meta:user-defined>
    <meta:user-defined meta:name="OVERHEIDop.GmbID/DC.identifier">gmb-2026-163908</meta:user-defined>
    <meta:user-defined meta:name="OVERHEIDop.versieInformatie"/>
  </office:meta>
</office:document-meta>
</file>