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functie van wonen naar kantoordoeleinden op het adres Pastoor Bastiaansensingel 29 D, 4711 EC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wijzigen van de functie van Wonen naar kantoordoeleinden op het adres Pastoor Bastiaansensingel 29 D, 4711 EC </text:p>
            <text:p text:style-name="common-al">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3-2026. De gemeente neemt daarover waarschijnlijk voor 26-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390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0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0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7666</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functie van wonen naar kantoordoeleinden op het adres Pastoor Bastiaansensingel 29 D, 4711 EC St. Willebrord</meta:user-defined>
    <meta:user-defined meta:name="DCTERMS.W3CDTF/DCTERMS.available">2026-04-08</meta:user-defined>
    <meta:user-defined meta:name="DCTERMS.W3CDTF/OVERHEIDop.jaargang">2026</meta:user-defined>
    <meta:user-defined meta:name="OVERHEIDop.publicationIssue">163907</meta:user-defined>
    <meta:user-defined meta:name="OVERHEIDop.GmbID/DC.identifier">gmb-2026-163907</meta:user-defined>
    <meta:user-defined meta:name="OVERHEIDop.versieInformatie"/>
  </office:meta>
</office:document-meta>
</file>