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eeklaan 8, 4322EG Scharendijke    - Gebruiken van een deel van een vergunningsvrij geplaatst bijgebouw als gastenverblijf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Gebruiken van een deel van een vergunningsvrij geplaatst bijgebouw als gastenverblijfZaaknummer: 169504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9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50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eeklaan 8, 4322EG Scharendijke    - Gebruiken van een deel van een vergunningsvrij geplaatst bijgebouw als gastenverblijfAanvraa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06</meta:user-defined>
    <meta:user-defined meta:name="OVERHEIDop.GmbID/DC.identifier">gmb-2026-163906</meta:user-defined>
    <meta:user-defined meta:name="OVERHEIDop.versieInformatie"/>
  </office:meta>
</office:document-meta>
</file>