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akenburgstraat 16, 8304GZ Emmeloord: het uitbreiden van de garage en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m Omgevingsvergunning binnen gekomen voor deze locatie. De aanvraag is geregistreerd onder zaaknummer Z2026-000012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9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5</meta:user-defined>
    <meta:user-defined meta:name="DCTERMS.abstract">Spakenburgstraat 16, 8304GZ Emmeloord: het uitbreiden van de garage en wijzigen van de voorgevel van de woning</meta:user-defined>
    <dc:language>nl</dc:language>
    <meta:user-defined meta:name="OVERHEIDop.locatietype/OVERHEIDop.gebiedsmarkering">Vlak</meta:user-defined>
    <meta:user-defined meta:name="DC.title">Aanvraag vergunning Spakenburgstraat 16, 8304GZ Emmeloord: het uitbreiden van de garage en wijzigen van de voorgevel van 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02</meta:user-defined>
    <meta:user-defined meta:name="OVERHEIDop.GmbID/DC.identifier">gmb-2026-163902</meta:user-defined>
    <meta:user-defined meta:name="OVERHEIDop.versieInformatie"/>
  </office:meta>
</office:document-meta>
</file>