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innendijk 3, 4339 PK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herbouwen van de schuur aan Binnendijk 3, 4339 PK Nieuw- en Sint Joosland</text:span>
          </text:p>
            <text:p text:style-name="common-al">
            
          </text:p>
            <text:p text:style-name="common-al">Zaaknummer:<text:span text:style-name="nadrukvet"> 0687107860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herbouwen van de schuur </text:span>aan <text:span text:style-name="nadrukvet">Binnendijk 3, 4339 PK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4-2026</text:span>.  Zij neemt daarover waarschijnlijk voor <text:span text:style-name="nadrukvet">27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39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8606</meta:user-defined>
    <dc:language>nl</dc:language>
    <meta:user-defined meta:name="OVERHEIDop.locatietype/OVERHEIDop.gebiedsmarkering">Punt</meta:user-defined>
    <meta:user-defined meta:name="DC.title">Aanvraag omgevingsvergunning reguliere procedure Binnendijk 3, 4339 PK Nieuw- en Sint Joosla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00</meta:user-defined>
    <meta:user-defined meta:name="OVERHEIDop.GmbID/DC.identifier">gmb-2026-163900</meta:user-defined>
    <meta:user-defined meta:name="OVERHEIDop.versieInformatie"/>
  </office:meta>
</office:document-meta>
</file>