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erdamsterweg 8, 9991B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3 januari 2026 een besluit genomen op de aanvraag met zaaknummer Z2025-00005932 voor het (her)bouwen van een schuur op de locatie Boerdamsterweg 8, 9991BN Middelst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39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9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9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932</meta:user-defined>
    <meta:user-defined meta:name="DCTERMS.abstract">13 januari 2026 verleend voor het (her)bouwen van een schuur op de locatie Boerdamsterweg 8, 9991BN Middelstum.</meta:user-defined>
    <dc:language>nl</dc:language>
    <meta:user-defined meta:name="OVERHEIDop.locatietype/OVERHEIDop.gebiedsmarkering">Vlak</meta:user-defined>
    <meta:user-defined meta:name="DC.title">Kennisgeving besluit op aanvraag omgevingsvergunning Boerdamsterweg 8, 9991BN Middelstum</meta:user-defined>
    <meta:user-defined meta:name="DCTERMS.W3CDTF/DCTERMS.available">2026-01-21</meta:user-defined>
    <meta:user-defined meta:name="DCTERMS.W3CDTF/OVERHEIDop.jaargang">2026</meta:user-defined>
    <meta:user-defined meta:name="OVERHEIDop.publicationIssue">16390</meta:user-defined>
    <meta:user-defined meta:name="OVERHEIDop.GmbID/DC.identifier">gmb-2026-16390</meta:user-defined>
    <meta:user-defined meta:name="OVERHEIDop.versieInformatie"/>
  </office:meta>
</office:document-meta>
</file>