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Blyn 13 te Lemmer (voorlopig adres), B24: aanvraag omgevingsvergunning voor het bouwen van een woning. (Z.891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89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9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9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169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t Blyn 13 te Lemmer (voorlopig adres), B24: aanvraag omgevingsvergunning voor het bouwen van een woning. (Z.891697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99</meta:user-defined>
    <meta:user-defined meta:name="OVERHEIDop.GmbID/DC.identifier">gmb-2026-163899</meta:user-defined>
    <meta:user-defined meta:name="OVERHEIDop.versieInformatie"/>
  </office:meta>
</office:document-meta>
</file>