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Verlengde Parklaan 2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Verlengde Parklaan 28: het verwijderen van asbesthoudende materialen uit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38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Verlengde Parklaan 28 te Hatt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98</meta:user-defined>
    <meta:user-defined meta:name="OVERHEIDop.GmbID/DC.identifier">gmb-2026-163898</meta:user-defined>
    <meta:user-defined meta:name="OVERHEIDop.versieInformatie"/>
  </office:meta>
</office:document-meta>
</file>