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Allee 42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Allee 42: het plaatsen van een dakkapel, verzonden 31 maart 2026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6389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89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89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Allee 42 te Hatte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894</meta:user-defined>
    <meta:user-defined meta:name="OVERHEIDop.GmbID/DC.identifier">gmb-2026-163894</meta:user-defined>
    <meta:user-defined meta:name="OVERHEIDop.versieInformatie"/>
  </office:meta>
</office:document-meta>
</file>