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Hofwijckstraat 70, 2275 AM Voorburg - kenmerk 00002403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2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8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3208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Hofwijckstraat 70, 2275 AM Voorburg - kenmerk 0000240320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93</meta:user-defined>
    <meta:user-defined meta:name="OVERHEIDop.GmbID/DC.identifier">gmb-2026-163893</meta:user-defined>
    <meta:user-defined meta:name="OVERHEIDop.versieInformatie"/>
  </office:meta>
</office:document-meta>
</file>