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a Feesten, Haven hoofd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burgemeester van de gemeente Steenbergen een aanvraag ontvangen voor een evenementenvergunning voor het evenement Muza Feesten op 20 t/m 22 augustus 2026 aan het Haven hoofd te Dinteloord. De aanvraag is geregistreerd onder het nummer ZK26001414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38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14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Muza Feesten, Haven hoofd, Dintelo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89</meta:user-defined>
    <meta:user-defined meta:name="OVERHEIDop.GmbID/DC.identifier">gmb-2026-163889</meta:user-defined>
    <meta:user-defined meta:name="OVERHEIDop.versieInformatie"/>
  </office:meta>
</office:document-meta>
</file>