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ligplaatsvergunning Zoutkeetsgracht 6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Weltevreden aan de Zoutkeetsgracht 6K</text:p>
            <text:p text:style-name="common-al">Besluit: weigering</text:p>
            <text:p text:style-name="common-al">Besluit verzonden op: 01-04-2026</text:p>
            <text:p text:style-name="common-al">Zaakadres: Zoutkeetsgracht 6K 1013LC Amsterdam</text:p>
            <text:p text:style-name="common-al">Zaaknummer: Z2025-025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537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5537</meta:user-defined>
    <meta:user-defined meta:name="DCTERMS.abstract">Ligplaatsvergunning Woonboot Weltevreden aan de Zoutkeetsgracht 6K</meta:user-defined>
    <dc:language>nl</dc:language>
    <meta:user-defined meta:name="OVERHEIDop.locatietype/OVERHEIDop.gebiedsmarkering">Punt</meta:user-defined>
    <meta:user-defined meta:name="DC.title">Besluit weigering ligplaatsvergunning Zoutkeetsgracht 6K 1013LC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83</meta:user-defined>
    <meta:user-defined meta:name="OVERHEIDop.GmbID/DC.identifier">gmb-2026-163883</meta:user-defined>
    <meta:user-defined meta:name="OVERHEIDop.versieInformatie"/>
  </office:meta>
</office:document-meta>
</file>