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kap van een woning, Schoolstraat 39, 7211B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6 de volgende aanvraag voor een Omgevingsvergunning hebben ontvangen:</text:p>
            <text:p text:style-name="common-al">Schoolstraat 39, 7211BB Eefde, het isoleren van de kap van een woning, Z2026-004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8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3</meta:user-defined>
    <meta:user-defined meta:name="DCTERMS.abstract">Z2026-00493 Schoolstraat 39, 7211BB Eefde</meta:user-defined>
    <dc:language>nl</dc:language>
    <meta:user-defined meta:name="OVERHEIDop.locatietype/OVERHEIDop.gebiedsmarkering">Vlak</meta:user-defined>
    <meta:user-defined meta:name="DC.title">Aanvraag Omgevingsvergunning voor het isoleren van de kap van een woning, Schoolstraat 39, 7211BB Eef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878</meta:user-defined>
    <meta:user-defined meta:name="OVERHEIDop.GmbID/DC.identifier">gmb-2026-163878</meta:user-defined>
    <meta:user-defined meta:name="OVERHEIDop.versieInformatie"/>
  </office:meta>
</office:document-meta>
</file>