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chtparenkamers, Gerard Alewijnsstraat 18, 3341G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verbouwen van echtparenkamers op de locatie Gerard Alewijnsstraat 18, 3341GD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217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3 februari 2026. De gemeente Hendrik-Ido-Ambacht neemt daarover uiterlijk 10 april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6387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7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7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7</meta:user-defined>
    <meta:user-defined meta:name="DCTERMS.abstract">Betreft: Aanvraag op locatie Gerard Alewijnsstraat 18, 3341GD Hendrik-Ido-Ambacht</meta:user-defined>
    <dc:language>nl</dc:language>
    <meta:user-defined meta:name="OVERHEIDop.locatietype/OVERHEIDop.gebiedsmarkering">Vlak</meta:user-defined>
    <meta:user-defined meta:name="DC.title">Aanvraag vergunning voor het verbouwen van echtparenkamers, Gerard Alewijnsstraat 18, 3341GD Hendrik-Ido-Ambach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872</meta:user-defined>
    <meta:user-defined meta:name="OVERHEIDop.GmbID/DC.identifier">gmb-2026-163872</meta:user-defined>
    <meta:user-defined meta:name="OVERHEIDop.versieInformatie"/>
  </office:meta>
</office:document-meta>
</file>