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Kattegat 18, 1501 AK Zaandam - het vervangen van alle ramen voor kunststof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2072 - het vervangen van alle ramen voor kunststofkozijnen -  - op de locatie Kattegat 18, 1501 AK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03-04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387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072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Kattegat 18, 1501 AK Zaandam - het vervangen van alle ramen voor kunststofkozijn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71</meta:user-defined>
    <meta:user-defined meta:name="OVERHEIDop.GmbID/DC.identifier">gmb-2026-163871</meta:user-defined>
    <meta:user-defined meta:name="OVERHEIDop.versieInformatie"/>
  </office:meta>
</office:document-meta>
</file>