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feest op 25 en 27 april in de binnenstad en 2 mei 2026 op het Dijkweitj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oningsfeest op 25 en 27 april in de binnenstad en 2 mei 2026 op het Dijkweitje, verzonden 31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38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Gemeente</meta:user-defined>
    <meta:user-defined meta:name="DC.title">Toestemming voor het Koningsfeest op 25 en 27 april in de binnenstad en 2 mei 2026 op het Dijkweitje te Hattem</meta:user-defined>
    <meta:user-defined meta:name="DCTERMS.W3CDTF/DCTERMS.available">2026-04-08</meta:user-defined>
    <meta:user-defined meta:name="DCTERMS.W3CDTF/OVERHEIDop.jaargang">2026</meta:user-defined>
    <meta:user-defined meta:name="OVERHEIDop.publicationIssue">163868</meta:user-defined>
    <meta:user-defined meta:name="OVERHEIDop.GmbID/DC.identifier">gmb-2026-163868</meta:user-defined>
    <meta:user-defined meta:name="OVERHEIDop.versieInformatie"/>
  </office:meta>
</office:document-meta>
</file>