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Lageweg 8, 9833 TH Den Ham, Aduard (ADA00) G 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3-04-2026 een besluit genomen op de aanvraag met zaaknummer 2026189999 voor het bouwen van een woning op locatie Lageweg 8, 9833 TH Den Ham, Aduard (ADA00) G 965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386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8999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Lageweg 8, 9833 TH Den Ham, Aduard (ADA00) G 965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65</meta:user-defined>
    <meta:user-defined meta:name="OVERHEIDop.GmbID/DC.identifier">gmb-2026-163865</meta:user-defined>
    <meta:user-defined meta:name="OVERHEIDop.versieInformatie"/>
  </office:meta>
</office:document-meta>
</file>