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van rijksmonument Villa Wilhelmina, Nieuwlandersingel 56, 1814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56, 1814 CK Alkmaar<text:span text:style-name="nadrukvet">; </text:span>het intern verbouwen van rijksmonument Villa Wilhelmina</text:p>
            <text:p text:style-name="common-al">
            
          </text:p>
            <text:p text:style-name="common-al">Datum ontvangst: 02-04-2026</text:p>
            <text:p text:style-name="common-al">Zaaknummer: 000013709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8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938</meta:user-defined>
    <dc:language>nl</dc:language>
    <meta:user-defined meta:name="OVERHEIDop.locatietype/OVERHEIDop.gebiedsmarkering">Punt</meta:user-defined>
    <meta:user-defined meta:name="DC.title">Omgevingsvergunning aangevraagd: het intern verbouwen van rijksmonument Villa Wilhelmina, Nieuwlandersingel 56, 1814 CK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64</meta:user-defined>
    <meta:user-defined meta:name="OVERHEIDop.GmbID/DC.identifier">gmb-2026-163864</meta:user-defined>
    <meta:user-defined meta:name="OVERHEIDop.versieInformatie"/>
  </office:meta>
</office:document-meta>
</file>