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toestemming gelijkwaardige maatregel  - Celsiusweg 60,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toestemming is verleend:</text:p>
            <text:p text:style-name="common-al">
            <text:span text:style-name="nadrukvet">Beschrijving</text:span>
          </text:p>
            <text:p text:style-name="common-al">Voor het toepassen van een gelijkwaardige maatregel voor een bouwactiviteit gelijkwaardige maatregeleen aan de Celsiusweg 60, 5928PR Venlo.</text:p>
            <text:p text:style-name="common-al">Bekendgemaakt/verzonden op 3 april 2026</text:p>
            <text:p text:style-name="common-al">Kenmerk Z2026-00714</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4 april 2026 tot en met 15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4 april 2026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8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14</meta:user-defined>
    <meta:user-defined meta:name="DCTERMS.abstract">Betreft:  Beschikking op aanvraag op locatie Celsiusweg 60, 5928PR Venlo</meta:user-defined>
    <dc:language>nl</dc:language>
    <meta:user-defined meta:name="OVERHEIDop.locatietype/OVERHEIDop.gebiedsmarkering">Vlak</meta:user-defined>
    <meta:user-defined meta:name="DC.title">Besluit toestemming gelijkwaardige maatregel  - Celsiusweg 60, 5928PR Venlo</meta:user-defined>
    <meta:user-defined meta:name="DCTERMS.W3CDTF/DCTERMS.available">2026-04-08</meta:user-defined>
    <meta:user-defined meta:name="DCTERMS.W3CDTF/OVERHEIDop.jaargang">2026</meta:user-defined>
    <meta:user-defined meta:name="OVERHEIDop.publicationIssue">163861</meta:user-defined>
    <meta:user-defined meta:name="OVERHEIDop.GmbID/DC.identifier">gmb-2026-163861</meta:user-defined>
    <meta:user-defined meta:name="OVERHEIDop.versieInformatie"/>
  </office:meta>
</office:document-meta>
</file>