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ninginneweg 6, 1241C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6 een aanvraag omgevingsvergunning ontvangen voor het realiseren van een aanbouw aan de achter- en zijkant van de woning op Koninginneweg 6, 1241CS Kortenhoef. De aanvraag is geregistreerd onder zaaknummer Z2026-0000037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8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1</meta:user-defined>
    <meta:user-defined meta:name="DCTERMS.abstract">Betreft: Aanvraag op locatie Koninginneweg 6, 1241CS Kortenhoef startdatum: 2 april 2026</meta:user-defined>
    <dc:language>nl</dc:language>
    <meta:user-defined meta:name="OVERHEIDop.locatietype/OVERHEIDop.gebiedsmarkering">Vlak</meta:user-defined>
    <meta:user-defined meta:name="DC.title">Kennisgeving ontvangst aanvraag omgevingsvergunning, Koninginneweg 6, 1241CS Kortenhoe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60</meta:user-defined>
    <meta:user-defined meta:name="OVERHEIDop.GmbID/DC.identifier">gmb-2026-163860</meta:user-defined>
    <meta:user-defined meta:name="OVERHEIDop.versieInformatie"/>
  </office:meta>
</office:document-meta>
</file>