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Ticheldobbe 1c 9991BZ te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april 2026 een besluit genomen op de aanvraag met zaaknummer Z2026-00001069 voor het bouwen van een vrijstaande woning op de locatie Ticheldobbe 1c 9991BZ te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38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9</meta:user-defined>
    <meta:user-defined meta:name="DCTERMS.abstract">2 april 2026 verleend voor het bouwen van een vrijstaande woning op de locatie Ticheldobbe 1c 9991BZ te Middelstum.</meta:user-defined>
    <dc:language>nl</dc:language>
    <meta:user-defined meta:name="DC.title">Kennisgeving besluit op aanvraag omgevingsvergunning (BOPA) Ticheldobbe 1c 9991BZ te Middelstum</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2475</meta:user-defined>
    <meta:user-defined meta:name="OVERHEIDop.publicationIssue">163853</meta:user-defined>
    <meta:user-defined meta:name="OVERHEIDop.GmbID/DC.identifier">gmb-2026-163853</meta:user-defined>
    <meta:user-defined meta:name="OVERHEIDop.versieInformatie"/>
  </office:meta>
</office:document-meta>
</file>