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cob Marisstraat 93 105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, indeling wijziging, buitentrap plaatsen en vervangen interne trap zonder constructie wijziging</text:p>
            <text:p text:style-name="common-al">Besluit: gedeeltelijk verleend</text:p>
            <text:p text:style-name="common-al">Besluit verzonden op: 02-04-2026</text:p>
            <text:p text:style-name="common-al">Zaakadres: Jacob Marisstraat 93 1058HX Amsterdam</text:p>
            <text:p text:style-name="common-al">Zaaknummer: Z2026-002441</text:p>
            <text:p text:style-name="common-al">DSO-nummer: 2026012000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4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1</meta:user-defined>
    <meta:user-defined meta:name="DCTERMS.abstract">realiseren uitbouw, indeling wijziging, buitentrap plaatsen en vervangen interne trap zonder constructi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cob Marisstraat 93 1058H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47</meta:user-defined>
    <meta:user-defined meta:name="OVERHEIDop.GmbID/DC.identifier">gmb-2026-163847</meta:user-defined>
    <meta:user-defined meta:name="OVERHEIDop.versieInformatie"/>
  </office:meta>
</office:document-meta>
</file>