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 nieuw terras, van Schagenstraat 11, 2271 CV Voorburg - kenmerk 00002402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errasvergunning aangevraagd door Liefs NISA voor het plaatsen van een  nieuw terras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</text:span> 02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384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2828</meta:user-defined>
    <dc:language>nl</dc:language>
    <meta:user-defined meta:name="OVERHEIDop.locatietype/OVERHEIDop.gebiedsmarkering">Punt</meta:user-defined>
    <meta:user-defined meta:name="DC.title">Aanvraag voor het plaatsen van een  nieuw terras, van Schagenstraat 11, 2271 CV Voorburg - kenmerk 00002402828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46</meta:user-defined>
    <meta:user-defined meta:name="OVERHEIDop.GmbID/DC.identifier">gmb-2026-163846</meta:user-defined>
    <meta:user-defined meta:name="OVERHEIDop.versieInformatie"/>
  </office:meta>
</office:document-meta>
</file>