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met schotten VEDA Nepalese-Indian Restaurant ,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aanvraag ontvangen voor een gevelterras met schot(ten) op het adres Gouw 4, 1441CP Purmerend. De aanvraag is geregistreerd onder zaaknummer Z2026-00000113. Dit is aangevraagd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3</meta:user-defined>
    <meta:user-defined meta:name="DCTERMS.abstract">Betreft: aanvraag op locatie Gouw 4, 1441CP Purmerend</meta:user-defined>
    <dc:language>nl</dc:language>
    <meta:user-defined meta:name="OVERHEIDop.locatietype/OVERHEIDop.gebiedsmarkering">Punt</meta:user-defined>
    <meta:user-defined meta:name="DC.title">Aanvraag vergunning gevelterras met schotten VEDA Nepalese-Indian Restaurant , Gouw 4, 1441CP Purmere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84</meta:user-defined>
    <meta:user-defined meta:name="OVERHEIDop.GmbID/DC.identifier">gmb-2026-16384</meta:user-defined>
    <meta:user-defined meta:name="OVERHEIDop.versieInformatie"/>
  </office:meta>
</office:document-meta>
</file>