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ophiakade, 3061 DR Rotterdam [zaaknummer 174810-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 april 2026 ontheffing hebben verleend van het verbod op veroorzaken van geluidhinder op grond van artikel 4.6 APV Rotterdam 2012.</text:p>
            <text:p text:style-name="common-al">De ontheffing is verleend voor het uitvoeren van werkzaamheden aan de kopgevel aan de Sophiakade te Rotterdam, ten behoeve van het spanningsloos stellen van de trambaan, bestaande uit het demonteren van de steiger. De werkzaamheden vinden plaats in de periode van 9 april tot en met 10 april 2026, tussen 23:00 en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8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Sophiakade, 3061 DR Rotterdam [zaaknummer 174810-2026]</meta:user-defined>
    <meta:user-defined meta:name="DCTERMS.W3CDTF/DCTERMS.available">2026-04-08</meta:user-defined>
    <meta:user-defined meta:name="DCTERMS.W3CDTF/OVERHEIDop.jaargang">2026</meta:user-defined>
    <meta:user-defined meta:name="OVERHEIDop.publicationIssue">163834</meta:user-defined>
    <meta:user-defined meta:name="OVERHEIDop.GmbID/DC.identifier">gmb-2026-163834</meta:user-defined>
    <meta:user-defined meta:name="OVERHEIDop.versieInformatie"/>
  </office:meta>
</office:document-meta>
</file>