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6/348788      Gemeenteblad: 2026, nr.</text:p>
            <text:p text:style-name="common-al">Onderwerp: Aanwijzen van een gehandicaptenparkeerplaats op kenteken ter hoogte van het appartementencomplex in de Ringelenbergstraat in Afferden.</text:p>
            <text:p text:style-name="common-al"/>
            <text:p text:style-name="common-al">Burgemeester en wethouders van Drut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4 augustus 2022 positief is geadviseerd;</text:p>
            <text:p text:style-name="common-al"/>
            <text:p text:style-name="common-al">
            <text:span text:style-name="nadrukvet">Overwegende dat:</text:span>
          </text:p>
            <text:p text:style-name="common-al">• de Ringelenbergstraat in Afferden in eigendom, beheer en onderhoud is bij de gemeente Druten;</text:p>
            <text:p text:style-name="common-al">• er behoefte is aan een tweede algemene gehandicaptenparkeerplaats;</text:p>
            <text:p text:style-name="common-al">• het appartementencomplex goed bereikbaar moet zijn voor de gebruikers en bezoekers die beschikken over een gehandicaptenkaart;</text:p>
            <text:p text:style-name="common-al">• deze locatie dicht bij een ingang is van het appartementencomplex;</text:p>
            <text:p text:style-name="common-al">• het parkeervak al is ingericht als een gehandicaptenparkeerplaats, omdat deze eerder als zodanig werd gebruikt;</text:p>
            <text:p text:style-name="common-al">• het aanwijzen van een algemene gehandicaptenparkeerplaats ten kosten gaat van een openbare parkeerplaats;</text:p>
            <text:p text:style-name="common-al">• de verschillende belangen die in de omgeving spelen tegen elkaar zijn afgewogen;</text:p>
            <text:p text:style-name="common-al">• de doelstellingen van dit verkeersbesluit het verbeteren van de bruikbaarheid van de weg en het vergroten van de verkeersveiligheid zijn.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nemen, gelet op het voorgaande, de volgende</text:p>
            <text:p text:style-name="common-al"/>
            <text:p text:style-name="common-al">B E S L U I T E N:</text:p>
            <text:list text:style-name="id1-3-2-2-1-26">
              <text:list-item text:style-override="id1-3-2-2-1-26-1">
                <text:number>I.</text:number>
                <text:p text:style-name="al">De op de situatietekening aangegeven openbare parkeerplaats ter hoogte van het appartementencomplex in de Ringelenbergstraat aan te wijzen als een algemene gehandicaptenparkeerplaats door middel van het verkeersbord E06 van bijlage 1 van het Reglement Verkeersregels en Verkeerstekens 1990 (RVV 1990);</text:p>
              </text:list-item>
            </text:list>
            <text:p text:style-name="common-al"/>
            <text:p text:style-name="common-al">Namens het college van burgemeester en wethouders van Druten,</text:p>
            <text:p text:style-name="common-al"/>
            <text:p text:style-name="common-al">Margriet de Jong</text:p>
            <text:p text:style-name="common-al">Beleidsmedewerker fysieke leefomgeving, team gebiedsinrichting</text:p>
            <text:p text:style-name="common-al">Datum: 3 april 2026</text:p>
            <text:p text:style-name="common-al"/>
            <text:p text:style-name="common-al">Bijlage 1: Situatietekening</text:p>
            <text:p text:style-name="common-al">Bijlage 2: Advies politie-eenheid Oost-Nederland</text:p>
            <text:p text:style-name="common-al">Bijlage 3: Bezwaarschriftbijsluiter</text:p>
            <text:p text:style-name="common-al"/>
            <text:p text:style-name="common-al"/>
            <text:p text:style-name="common-al">
            <text:span text:style-name="nadrukvet">Bezwaar maken?</text:span>
          </text:p>
            <text:p text:style-name="common-al">Zie bijlage 3: bezwaarschriftbijsluiter.</text:p>
            <text:p text:style-name="common-al">Dit besluit ligt gedurende de termijn van zes weken na de dag van openbare kennisgeving ter inzage bij de centrale balie, gevestigd aan de Heuvel 1 in Druten. U kunt dit besluit inzien gedurende de openingstijden.</text:p>
            <text:p text:style-name="common-al">Ook is het mogelijk om het verkeersbesluit digitaal te raadplegen. Klik hiervoor op de volgende link: <text:a xlink:href="https://www.officielebekendmakingen.nl/" xlink:type="simple">Zoeken in alle documenten | Overheid.nl &gt; Officiële bekendmakingen</text:a></text:p>
            <text:p text:style-name="common-al">Een afschrift van dit verkeersbesluit wordt verzonden aan:</text:p>
            <text:p text:style-name="common-al">• Politie-eenheid Oost-Nederland, team verkeer; de heer M. van Mourik, Postbus 9109, 6500 HL Nijmegen;</text:p>
            <text:p text:style-name="common-al">• Werkorganisatie Druten Wijchen, domein Publiekszaken, centrale balie (ter inzagelegging);</text:p>
            <text:p text:style-name="last-al">• Werkorganisatie Druten Wijchen, domein fysieke leefomgeving, team GEO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6383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83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83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ruten</meta:user-defined>
    <meta:user-defined meta:name="OVERHEID.Gemeente/OVERHEID.authority">Druten</meta:user-defined>
    <meta:user-defined meta:name="OVERHEID.Informatietype/DC.type">officiële publicatie</meta:user-defined>
    <meta:user-defined meta:name="OVERHEIDop.Rubriek/DC.type">verkeersbesluit of -mededeling</meta:user-defined>
    <meta:user-defined meta:name="OVERHEID.Gemeente/DCTERMS.publisher">Dru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ruten - Aanwijzen van een algemene gehandicaptenparkeerplaats - Ter hoogte van het appartementencomplex in de Ringelenbergstraat in Affe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348788</meta:user-defined>
    <meta:user-defined meta:name="DCTERMS.abstract">Aanwijzen van een algemene gehandicaptenparkeerplaats ter hoogte van het appartementencomplex in de Ringelenbergstraat in Afferden.</meta:user-defined>
    <meta:user-defined meta:name="OVERHEIDop.verkeersbordcode">E6</meta:user-defined>
    <dc:language>nl</dc:language>
    <meta:user-defined meta:name="OVERHEIDop.locatietype/OVERHEIDop.gebiedsmarkering">Weg</meta:user-defined>
    <meta:user-defined meta:name="DC.title">Verkeersbesluit</meta:user-defined>
    <meta:user-defined meta:name="DCTERMS.W3CDTF/DCTERMS.available">2026-04-08</meta:user-defined>
    <meta:user-defined meta:name="OVERHEIDop.externeBijlage">Situatietekening|exb-2026-12462</meta:user-defined>
    <meta:user-defined meta:name="OVERHEIDop.externeBijlage">Advies politie-eenheid Oost-Nederland|exb-2026-12463</meta:user-defined>
    <meta:user-defined meta:name="OVERHEIDop.externeBijlage">Bezwaarschriftbijsluiter|exb-2026-12464</meta:user-defined>
    <meta:user-defined meta:name="DCTERMS.W3CDTF/OVERHEIDop.jaargang">2026</meta:user-defined>
    <meta:user-defined meta:name="OVERHEIDop.publicationIssue">163830</meta:user-defined>
    <meta:user-defined meta:name="OVERHEIDop.GmbID/DC.identifier">gmb-2026-163830</meta:user-defined>
    <meta:user-defined meta:name="OVERHEIDop.versieInformatie"/>
  </office:meta>
</office:document-meta>
</file>