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oprichten van een woning, Jan van Schijnveltlaa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oprichten van een woning</text:p>
            <text:p text:style-name="common-al">Locatie: Jan van Schijnveltlaan 3 Nuenen</text:p>
            <text:p text:style-name="common-al">Zaaknummer: 08202762115</text:p>
            <text:p text:style-name="common-al">Verzenddatum: 12 jan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762115</meta:user-defined>
    <meta:user-defined meta:name="DCTERMS.abstract">het opricht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oprichten van een woning, Jan van Schijnveltlaan 3 Nuenen: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83</meta:user-defined>
    <meta:user-defined meta:name="OVERHEIDop.GmbID/DC.identifier">gmb-2026-16383</meta:user-defined>
    <meta:user-defined meta:name="OVERHEIDop.versieInformatie"/>
  </office:meta>
</office:document-meta>
</file>