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ight Skate Zwolle, Park de Wezenlanden (40046-2026)</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2 april 2026</text:span>, is een evenementenvergunning verleend voor het houden van Night Skate Zwolle op <text:span text:style-name="nadrukvet">15 mei 2026, 12 juni 2026, 3 juli 2026, 28 augustus 2026 en 25 september 2026 </text:span>met als start- en eindpunt <text:span text:style-name="nadrukvet">Park de Wezenlanden</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381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81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81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Night Skate Zwolle, Park de Wezenlanden (40046-2026)</meta:user-defined>
    <meta:user-defined meta:name="DCTERMS.W3CDTF/DCTERMS.available">2026-04-08</meta:user-defined>
    <meta:user-defined meta:name="DCTERMS.W3CDTF/OVERHEIDop.jaargang">2026</meta:user-defined>
    <meta:user-defined meta:name="OVERHEIDop.publicationIssue">163816</meta:user-defined>
    <meta:user-defined meta:name="OVERHEIDop.GmbID/DC.identifier">gmb-2026-163816</meta:user-defined>
    <meta:user-defined meta:name="OVERHEIDop.versieInformatie"/>
  </office:meta>
</office:document-meta>
</file>